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  <style:font-face style:name="Verdana" svg:font-family="Verdana"/>
  </office:font-face-decls>
  <office:automatic-styles>
    <style:style style:name="P1" style:family="paragraph" style:parent-style-name="Standard">
      <style:paragraph-properties fo:line-height="115%"/>
      <style:text-properties style:font-name="Verdana" fo:font-size="10.0pt" fo:color="#000000"/>
    </style:style>
    <style:style style:name="P2" style:family="paragraph" style:parent-style-name="Standard">
      <style:paragraph-properties fo:line-height="115%"/>
      <style:text-properties style:font-name="Times New Roman" fo:font-size="12.0pt" fo:color="#000000"/>
    </style:style>
    <style:style style:name="P3" style:family="paragraph" style:parent-style-name="Standard">
      <style:paragraph-properties fo:line-height="115%"/>
      <style:text-properties style:font-name="Arial" fo:font-size="11.0pt" fo:color="#000000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Guión para el análisis de un anuncio publicitario</text:span></text:p>
      <text:p text:style-name="P2"><text:s/></text:p>
      <text:p text:style-name="P1"><text:span text:style-name="T1">Datos</text:span></text:p>
      <text:p text:style-name="P1">Producto.</text:p>
      <text:p text:style-name="P1">Marca.</text:p>
      <text:p text:style-name="P1">Slogan.</text:p>
      <text:p text:style-name="P1">Duración.</text:p>
      <text:p text:style-name="P1">Hora de emisión.</text:p>
      <text:p text:style-name="P1"><text:s/></text:p>
      <text:p text:style-name="P1"><text:span text:style-name="T1">Análisis objetivo</text:span></text:p>
      <text:p text:style-name="P1">Argumento.</text:p>
      <text:p text:style-name="P1">Personajes.</text:p>
      <text:p text:style-name="P1">Personaje famoso.</text:p>
      <text:p text:style-name="P1">Escenario o ambiente.</text:p>
      <text:p text:style-name="P1">Escenas.</text:p>
      <text:p text:style-name="P1">Secuenciación de las imágenes.</text:p>
      <text:p text:style-name="P1">Color.</text:p>
      <text:p text:style-name="P1">Diálogos.</text:p>
      <text:p text:style-name="P1">Tipo de lenguajes.</text:p>
      <text:p text:style-name="P1">Banda sonora.</text:p>
      <text:p text:style-name="P2"><text:s/></text:p>
      <text:p text:style-name="P1"><text:span text:style-name="T1">Análisis subjetivo</text:span></text:p>
      <text:p text:style-name="P1">Público objetivo.</text:p>
      <text:p text:style-name="P1">Época del año.</text:p>
      <text:p text:style-name="P1">Sentimientos o emociones que transmite.</text:p>
      <text:p text:style-name="P1">Valores que transmite.</text:p>
      <text:p text:style-name="P1">Mensaje que transmite.</text:p>
      <text:p text:style-name="P2"><text:s/></text:p>
      <text:p text:style-name="P1"><text:span text:style-name="T1">Comentario personal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4</meta:generator>
  </office:meta>
</office:document-meta>
</file>